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het realiseren van 2 windturbines en kappen van 25 bomen), Boerderijweg, 6089 NW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het realiseren van 2 windturbines en kappen van 25 bomen) op het adres Boerderijweg, 6089 NW Heibloem, ontvangen 13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618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8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18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het realiseren van 2 windturbines en kappen van 25 bomen), Boerderijweg, 6089 NW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186</meta:user-defined>
    <meta:user-defined meta:name="OVERHEIDop.GmbID/DC.identifier">gmb-2018-66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PJ 4</meta:user-defined>
    <meta:user-defined meta:name="OVERHEIDop.woonplaats">Neer</meta:user-defined>
    <meta:user-defined meta:name="OVERHEIDop.straatnaam">Boerderij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823 367845</meta:user-defined>
    <meta:user-defined meta:name="OVERHEIDop.versieInformatie"/>
  </office:meta>
</office:document-meta>
</file>