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 Theresiastraat 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18 een besluit genomen op de aanvraag met zaaknummer OV-2018-0003 voor een omgevingsvergunning op locatie St. Theresiastraat 9 in Soest. De vergunning is toegekend. Het besluit betreft de volgende onderdelen:</text:p>
            <text:list text:style-name="id1-3-2-1-1-2">
              <text:list-item text:style-override="id1-3-2-1-1-2-1">
                <text:number>•</text:number>
                <text:p text:style-name="al">Bouwen van een erker aan de voorgevel</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na 23 maart 2018 schriftelijk bezwaar maken bij Burgemeester en Wethouders van Soest, Postbus 2000, 3760 CA Soest.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Voor meer informatie over de procedure kunt u contact opnemen via postbus2000@soest.nl of telefoonnummer 035-60934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6184</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84</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84</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 Theresiastraat 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184</meta:user-defined>
    <meta:user-defined meta:name="OVERHEIDop.GmbID/DC.identifier">gmb-2018-66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833.68 466193.41</meta:user-defined>
    <meta:user-defined meta:name="OVERHEIDop.versieInformatie"/>
  </office:meta>
</office:document-meta>
</file>