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oo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oorweg 37 , zaaknummer 148436</text:p>
            <text:p text:style-name="common-al">Voor: kappen van 6 eiken, datum ontvangst 08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oor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618</meta:user-defined>
    <meta:user-defined meta:name="OVERHEIDop.GmbID/DC.identifier">gmb-2018-6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B 37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03 447122</meta:user-defined>
    <meta:user-defined meta:name="OVERHEIDop.versieInformatie"/>
  </office:meta>
</office:document-meta>
</file>