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omgevingsvergunning Maasstraat t.o. nr. 202 en achter nr. 62 aan plein 1940-19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 een omgevingsvergunning </text:span>
          </text:p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327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drie houtopstanden (schietwilg (Salix alba 'Bel</text:p>
            <text:p text:style-name="common-al">
            <text:span text:style-name="nadrukvet">Locatie: Maasstraat t.o. nr. 202 en achter nr. 62 aan plein 1940-1945 te Dordrecht</text:span>
          </text:p>
            <text:p text:style-name="last-al">Datum ontvangst: 12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17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7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7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omgevingsvergunning Maasstraat t.o. nr. 202 en achter nr. 62 aan plein 1940-194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171</meta:user-defined>
    <meta:user-defined meta:name="OVERHEIDop.GmbID/DC.identifier">gmb-2018-6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J 12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66.4 425680.68</meta:user-defined>
    <meta:user-defined meta:name="OVERHEIDop.versieInformatie"/>
  </office:meta>
</office:document-meta>
</file>