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voor het bouwen van een ligboxenstal, Pade 16, 1716 KA Op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7 maart 2018 de aanvraag omgevingsvergunning voor het bouwen van een ligboxenstal op het perceel Pade 16, 1716 KA te Opmeer buiten behandeling gesteld.</text:p>
            <text:p text:style-name="tussenkopcur">
            <text:span text:style-name="nadrukvet">Mogelijkheid van bezwaar</text:span>
          </text:p>
            <text:p text:style-name="common-al">Tegen di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616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6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iten behandeling gestelde aanvraag omgevingsvergunning voor het bouwen van een ligboxenstal, Pade 16, 1716 KA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62</meta:user-defined>
    <meta:user-defined meta:name="OVERHEIDop.GmbID/DC.identifier">gmb-2018-6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A 16</meta:user-defined>
    <meta:user-defined meta:name="OVERHEIDop.woonplaats">Opmeer</meta:user-defined>
    <meta:user-defined meta:name="OVERHEIDop.straatnaam">Pade</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99 524235</meta:user-defined>
    <meta:user-defined meta:name="OVERHEIDop.versieInformatie"/>
  </office:meta>
</office:document-meta>
</file>