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evenementenvergunning voor Wieringer Puzzelr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Wieringer Puzzelrit met antieke tractoren over de buitenwegen van Wieringen op zondag 1 april 2018 van 12: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9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16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evenementenvergunning voor Wieringer Puzzel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61</meta:user-defined>
    <meta:user-defined meta:name="OVERHEIDop.GmbID/DC.identifier">gmb-2018-66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M 26</meta:user-defined>
    <meta:user-defined meta:name="OVERHEIDop.woonplaats">Hippolytushoef</meta:user-defined>
    <meta:user-defined meta:name="OVERHEIDop.straatnaam">Nieuw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81 546878</meta:user-defined>
    <meta:user-defined meta:name="OVERHEIDop.versieInformatie"/>
  </office:meta>
</office:document-meta>
</file>