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aanvraag omgevingsvergunning, Watertorenstraat 4, Made (W-2018-0159)</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5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5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5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aanvraag omgevingsvergunning, Watertorenstraat 4, Made (W-2018-0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58</meta:user-defined>
    <meta:user-defined meta:name="OVERHEIDop.GmbID/DC.identifier">gmb-2018-6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G 4</meta:user-defined>
    <meta:user-defined meta:name="OVERHEIDop.woonplaats">Made</meta:user-defined>
    <meta:user-defined meta:name="OVERHEIDop.straatnaam">Watertor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634 409708</meta:user-defined>
    <meta:user-defined meta:name="OVERHEIDop.versieInformatie"/>
  </office:meta>
</office:document-meta>
</file>