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5 in Hengelo (Gld), het saneren van het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Bronckhorst een melding ontvangen voor het saneren van het asbest dakbeschot van de woning aan de Zelhemseweg 5 in Hengelo (Gld). De melding is geregistreerd onder kenmerk SXO510342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1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5 in Hengelo (Gld), het saneren van het asbest dakbeschot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54</meta:user-defined>
    <meta:user-defined meta:name="OVERHEIDop.GmbID/DC.identifier">gmb-2018-66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S 5</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9144</meta:user-defined>
    <meta:user-defined meta:name="OVERHEID.EPSG28992/DC.spatial">218297 451087</meta:user-defined>
    <meta:user-defined meta:name="OVERHEID.EPSG28992/DC.spatial">218309.01 451094.95</meta:user-defined>
    <meta:user-defined meta:name="OVERHEIDop.versieInformatie"/>
  </office:meta>
</office:document-meta>
</file>