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 Vliegerstraat  34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De Vliegerstraat  34B, 3021ZR, verbouwing/renovatie bovenbouw  ( datum besluit  27-03-2018, dossiernummer OMV.18.02.00119).</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15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5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5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e Vliegerstraat  34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53</meta:user-defined>
    <meta:user-defined meta:name="OVERHEIDop.GmbID/DC.identifier">gmb-2018-66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ZR 34a 01</meta:user-defined>
    <meta:user-defined meta:name="OVERHEIDop.woonplaats">Rotterdam</meta:user-defined>
    <meta:user-defined meta:name="OVERHEIDop.straatnaam">De Vlieger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096 436226</meta:user-defined>
    <meta:user-defined meta:name="OVERHEIDop.versieInformatie"/>
  </office:meta>
</office:document-meta>
</file>