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erziening GPA, Middenweg en deelgebieden 3, 5 en 7 - Hotel De Zwer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overeenkomstig artikel 3.8 van de Wet ruimtelijke ordening bekend dat de gemeenteraad in zijn vergadering van 15 maart 2018 het bestemmingsplan “Herziening GPA, Middenweg en deelgebieden 3, 5 en 7 - Hotel De Zwerm” ongewijzigd heeft vastgesteld.</text:p>
            <text:p text:style-name="common-al">Het gebied van het bestemmingsplan (plangebied) is gelegen in deelgebied 7 van Green Park Aalsmeer en heeft betrekking op de gronden die globaal zijn gelegen tussen de Middenweg, de Braziliëlaan en de oostelijke op- en afrit van de provinciale weg (N201). </text:p>
            <text:p text:style-name="tussenkopcur">
            <text:span text:style-name="nadrukvet">Doelstelling</text:span>
          </text:p>
            <text:p text:style-name="common-al">Het doel van het bestemmingsplan is het planologisch mogelijk maken van een hotel met congres- en vergaderfaciliteiten met ondersteunende voorzieningen, zoals een restaurant, amusementsruimte en een gebouwde parkeervoorziening. Het bestemmingsplan geeft uitvoering aan de structuurvisie “Green Park Aalsmeer 2016, inclusief Royal FloraHolland”, zoals vastgesteld door de raad van Aalsmeer op 7 juli 2016.</text:p>
            <text:p text:style-name="tussenkopcur">
            <text:span text:style-name="nadrukvet">Ter inzage</text:span>
          </text:p>
            <text:p text:style-name="common-al">Het besluit tot (ongewijzigde) vaststelling van het bestemmingsplan ligt tezamen met de bijbehorende stukken in de periode van vrijdag 30 maart 2018 tot en met donderdag 10 mei 2018 voor een ieder ter inzage.</text:p>
            <text:p text:style-name="common-al">Het bestemmingsplan is in deze periode digitaal raadpleegbaar via:</text:p>
            <text:list text:style-name="id1-3-2-1-1-8">
              <text:list-item text:style-override="id1-3-2-1-1-8-1">
                <text:number>-</text:number>
                <text:p text:style-name="al">de landelijke voorziening van www.ruimtelijkeplannen.nl door te zoeken op identificatiecode: NL.IMRO.0358.05M-VG01;</text:p>
              </text:list-item>
              <text:list-item text:style-override="id1-3-2-1-1-8-2">
                <text:number>-</text:number>
                <text:p text:style-name="al">de gemeentelijke voorziening, rechtstreeks via https://0358.ropubliceer.nl, of via de website www.aalsmeer.nl.</text:p>
              </text:list-item>
            </text:list>
            <text:p text:style-name="common-al">U kunt er ook voor kiezen om de papieren stukken in te zien. Deze stukken liggen gedurende bovengenoemde periode ter inzage bij de balie Burgerzaken op het raadhuis van Aalsmeer aan het Raadhuisplein 1. De openingstijden van deze balie zijn: maandag tot en met vrijdag van 8.30-14.00 uur (vrije inloop). Op woensdag is de centrale balie open van 8.30 uur tot 20.00 uur. </text:p>
            <text:p text:style-name="common-al">De papieren stukk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tussenkopcur">
            <text:span text:style-name="nadrukvet">Beroep bestemmingsplan</text:span>
          </text:p>
            <text:p text:style-name="common-al">Op grond van artikel 8.2 van de Wet ruimtelijke ordening kan met ingang van 30 maart 2018 gedurende zes weken tegen het besluit tot vaststelling van het bestemmingsplan beroep worden ingesteld bij de Afdeling bestuursrechtspraak van de Raad van State (AbRS), postbus 20019, 2500 EA, Den Haag door: </text:p>
            <text:list text:style-name="id1-3-2-1-1-13">
              <text:list-item text:style-override="id1-3-2-1-1-13-1">
                <text:number>-</text:number>
                <text:p text:style-name="al">belanghebbenden die tijdig een zienswijze naar voren hebben gebracht bij de gemeenteraad over het ontwerpplan;</text:p>
              </text:list-item>
              <text:list-item text:style-override="id1-3-2-1-1-13-2">
                <text:number>-</text:number>
                <text:p text:style-name="al">belanghebbenden die weliswaar geen zienswijze over het ontwerpplan bij de gemeenteraad naar voren hebben gebracht, maar kunnen aantonen dat zij redelijkerwijs niet in staat waren zich tijdig met een zienswijzen tot de gemeenteraad te wenden.</text:p>
              </text:list-item>
            </text:list>
            <text:p text:style-name="last-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Het besluit tot vaststelling treedt in werking op de dag na de dag waarop de beroepstermijn afloopt, tenzij een verzoek om voorlopige voorziening is gedaan. Het besluit treedt dan niet in werking totdat op dat verzoek is beslist. Een verzoek om een voorlopige voorziening moet dezelfde gegevens bevatten als het beroepschrift. Tevens dient u het spoedeisende belang aan te 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614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4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4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ziening GPA, Middenweg en deelgebieden 3, 5 en 7 - Hotel De Zwer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46</meta:user-defined>
    <meta:user-defined meta:name="OVERHEIDop.GmbID/DC.identifier">gmb-2018-66146</meta:user-defined>
    <meta:user-defined meta:name="OVERHEID.TaxonomieBeleidsagenda/OVERHEID.category">Ruimte en infrastructuur | Organisatie en beleid</meta:user-defined>
    <meta:user-defined meta:name="OVERHEIDop.Ruimtelijkplan/OVERHEIDop.bekendmakingBetreffendePlan">NL.IMRO.0358.05M-VG01</meta:user-defined>
    <meta:user-defined meta:name="DCTERMS.abstract">Het doel van het bestemmingsplan is het planologisch mogelijk maken van een hotel met congres- en vergaderfaciliteiten met ondersteunende voorzieningen, zoals een restaurant, amusementsruimte en een gebouwde parkeervoorziening.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DE 55</meta:user-defined>
    <meta:user-defined meta:name="OVERHEIDop.woonplaats">Aalsmeer</meta:user-defined>
    <meta:user-defined meta:name="OVERHEIDop.straatnaam">Midden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4100 476178</meta:user-defined>
    <meta:user-defined meta:name="OVERHEIDop.versieInformatie"/>
  </office:meta>
</office:document-meta>
</file>