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aanvraag omgevingsvergunning, Kerkstraat 68a, Lage Zwaluwe (W-2018-0163)</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4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4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aanvraag omgevingsvergunning, Kerkstraat 68a, Lage Zwaluwe (W-2018-0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41</meta:user-defined>
    <meta:user-defined meta:name="OVERHEIDop.GmbID/DC.identifier">gmb-2018-6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X 68a</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539 413925</meta:user-defined>
    <meta:user-defined meta:name="OVERHEIDop.versieInformatie"/>
  </office:meta>
</office:document-meta>
</file>