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ociaal domein gemeente Ber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n;</text:p>
            <text:p text:style-name="al"/>
            <text:p text:style-name="al">gelet op artikel 8, tweede lid, artikel 9, tweede lid, artikel 17b, vierde lid en artikel 18, derde lid van de Verordening sociaal domein gemeente Bergen 2017;</text:p>
          </text:section>
          <text:section text:name="afkondiging_id1-3-2-1-2" text:style-name="afkondiging">
            <text:p text:style-name="afkondiging_top"/>
            <text:p text:style-name="al">besluit vast te stellen de volgende nadere regels:</text:p>
            <text:p text:style-name="al"/>
            <text:p text:style-name="al">Besluit sociaal domein gemeente Bergen 2018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Maatwerkvoorzieningen jeugd </text:p>
            <text:p text:style-name="al">[gereserveerd]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atwerkvoorzieningen WMO </text:p>
            <text:p text:style-name="al">[gereserveerd]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Kostprijs voor diensten</text:p>
            <text:p text:style-name="al">[gereserveerd]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Waardering mantelzorgers</text:p>
            <text:p text:style-name="al">De jaarlijkse waardering voor mantelzorgers van inwoners bestaat uit een cadeaubon ter waarde van ten hoogste € 100,-. Deze kan jaarlijks door de inwoner tussen 1 september en 1 november door middel van een door het college vastgesteld formulier worden aangevraagd. Na beoordeling wordt de cadeaubon aan de mantelzorger verstuurd voor 31 december van het betreffende jaar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</text:p>
            <text:list text:style-name="id1-3-2-2-5-2">
              <text:list-item text:style-override="id1-3-2-2-5-2-1">
                <text:number>1.</text:number>
                <text:p text:style-name="al">Het Besluit sociaal domein gemeente Bergen 2017, zoals vastgesteld op 2 mei 2016, wordt ingetrokken.</text:p>
              </text:list-item>
            </text:list>
            <text:list text:style-name="id1-3-2-2-5-3">
              <text:list-item text:style-override="id1-3-2-2-5-3-1">
                <text:number>2.</text:number>
                <text:p text:style-name="al">Dit besluit treedt in werking met ingang van de dag na bekendmaking en werkt terug tot en met 2 maart 2018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Citeertitel</text:p>
            <text:p text:style-name="al">Dit besluit wordt aangehaald als: Besluit sociaal domein gemeente Bergen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 en wethouders in zijn vergadering van 13 maart 2018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de heer mr. M.N.</text:span>
            <text:span text:style-name="achternaam">Schroor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mevrouw drs. H.</text:span>
            <text:span text:style-name="achternaam">Hafkamp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614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4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4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sociaal domein gemeente Ber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140</meta:user-defined>
    <meta:user-defined meta:name="OVERHEIDop.GmbID/DC.identifier">gmb-2018-66140</meta:user-defined>
    <meta:user-defined meta:name="OVERHEID.TaxonomieBeleidsagenda/OVERHEID.category">Sociale zekerheid | Organisatie en beleid</meta:user-defined>
    <meta:user-defined meta:name="OVERHEID.Gemeente/DC.spatial">Bergen (NH)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en (NH)</meta:user-defined>
    <dc:language>nl</dc:language>
    <meta:user-defined meta:name="xs:date/OVERHEIDop.startdatum">2018-03-30</meta:user-defined>
    <meta:user-defined meta:name="OVERHEIDgvop.Informatietype/DC.type">Verordeningen</meta:user-defined>
    <meta:user-defined meta:name="OVERHEID.Gemeente/OVERHEID.authority">Bergen (NH)</meta:user-defined>
    <meta:user-defined meta:name="OVERHEID.Gemeente/DCTERMS.publisher">Bergen (NH)</meta:user-defined>
    <meta:user-defined meta:name="OVERHEIDop.betreftRegeling">CVDR609152_1</meta:user-defined>
    <meta:user-defined meta:name="OVERHEIDop.versieInformatie"/>
  </office:meta>
</office:document-meta>
</file>