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idoornplantsoen 75, 1871SK Schoorl, het verbouwen/veranderen van de woning, ontvangstdatum aanvraag 25 maart 2018 (WABO180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1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idoornplantsoen 75, 1871SK Schoorl, het verbouwen/veranderen van de woning, ontvangstdatum aanvraag 25 maart 2018 (WABO18005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138</meta:user-defined>
    <meta:user-defined meta:name="OVERHEIDop.GmbID/DC.identifier">gmb-2018-66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SK 75</meta:user-defined>
    <meta:user-defined meta:name="OVERHEIDop.woonplaats">Schoorl</meta:user-defined>
    <meta:user-defined meta:name="OVERHEIDop.straatnaam">Meidoornplantsoe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6 524584</meta:user-defined>
    <meta:user-defined meta:name="OVERHEIDop.versieInformatie"/>
  </office:meta>
</office:document-meta>
</file>