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ociaal domein gemeente Castric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8, tweede lid, artikel 9, tweede lid, artikel 17b, vierde lid en artikel 18, derde lid van de Verordening sociaal domein gemeente Castricum 2017;</text:p>
          </text:section>
          <text:section text:name="afkondiging_id1-3-2-1-2" text:style-name="afkondiging">
            <text:p text:style-name="afkondiging_top"/>
            <text:p text:style-name="al">besluit vast te stellen de volgende nadere regels:</text:p>
            <text:p text:style-name="al"/>
            <text:p text:style-name="al">Besluit sociaal domein gemeente Castricum 2018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atwerkvoorzieningen jeugd </text:p>
            <text:p text:style-name="al">[gereserveerd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werkvoorzieningen WMO </text:p>
            <text:p text:style-name="al">[gereserveerd]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prijs voor diensten</text:p>
            <text:list text:style-name="id1-3-2-2-3-2">
              <text:list-item text:style-override="id1-3-2-2-3-2">
                <text:number>1.</text:number>
                <text:p text:style-name="al">Voor begeleiding bij zelfstandig en veilig wonen wordt voor de berekening van de eigen bijdrage een kostprijs per week gehanteerd van:</text:p>
                <text:list text:style-name="id1-3-2-2-3-2-3">
                  <text:list-item text:style-override="id1-3-2-2-3-2-3-1">
                    <text:number>a.</text:number>
                    <text:p text:style-name="al">€ 10, - bij hulpintensiteit 1</text:p>
                  </text:list-item>
                  <text:list-item text:style-override="id1-3-2-2-3-2-3-2">
                    <text:number>b.</text:number>
                    <text:p text:style-name="al">€ 30, - bij hulpintensiteit 2</text:p>
                  </text:list-item>
                  <text:list-item text:style-override="id1-3-2-2-3-2-3-3">
                    <text:number>c.</text:number>
                    <text:p text:style-name="al">€ 70, - bij hulpintensiteit 3</text:p>
                  </text:list-item>
                  <text:list-item text:style-override="id1-3-2-2-3-2-3-4">
                    <text:number>d.</text:number>
                    <text:p text:style-name="al">€ 100, - bij hulpintensiteit 4</text:p>
                  </text:list-item>
                </text:list>
              </text:list-item>
              <text:list-item text:style-override="id1-3-2-2-3-3">
                <text:number>2.</text:number>
                <text:p text:style-name="al">Voor begeleiding bij een zinvolle daginvulling wordt voor de berekening van de eigen bijdrage een kostprijs per week gehanteerd van:</text:p>
                <text:list text:style-name="id1-3-2-2-3-3-3">
                  <text:list-item text:style-override="id1-3-2-2-3-3-3-1">
                    <text:number>a.</text:number>
                    <text:p text:style-name="al">€ 20, - bij hulpintensiteit 1</text:p>
                  </text:list-item>
                  <text:list-item text:style-override="id1-3-2-2-3-3-3-2">
                    <text:number>b.</text:number>
                    <text:p text:style-name="al">€ 60, - bij hulpintensiteit 2</text:p>
                  </text:list-item>
                  <text:list-item text:style-override="id1-3-2-2-3-3-3-3">
                    <text:number>c.</text:number>
                    <text:p text:style-name="al">€ 140, - bij hulpintensiteit 3</text:p>
                  </text:list-item>
                </text:list>
              </text:list-item>
              <text:list-item text:style-override="id1-3-2-2-3-4">
                <text:number>3.</text:number>
                <text:p text:style-name="al">Voor respijtzorg voor een ondersteund netwerk wordt voor de berekening van de eigen bijdrage een kostprijs gehanteerd van € 30, - per etmaa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ardering mantelzorgers</text:p>
            <text:p text:style-name="al">De jaarlijkse waardering voor mantelzorgers van inwoners bestaat uit een cadeaubon ter waarde van ten hoogste € 100,-. Deze kan jaarlijks door de inwoner tussen 1 september en 1 november door middel van een door het college vastgesteld formulier worden aangevraagd. Na beoordeling wordt de cadeaubon aan de mantelzorger verstuurd voor 31 december van het betreffende j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">
                <text:number>1.</text:number>
                <text:p text:style-name="al">Het Besluit sociaal domein gemeente Castricum 2017, zoals vastgesteld op 22 mei 2016, wordt ingetrokken.</text:p>
              </text:list-item>
              <text:list-item text:style-override="id1-3-2-2-5-3">
                <text:number>2.</text:number>
                <text:p text:style-name="al">Dit besluit treedt in werking met ingang van de dag na bekendmaking en werkt terug tot en met 2 maart 2018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: Besluit sociaal domein gemeente Castricum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in zijn vergadering van 13 maart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G.A.</text:span>
            <text:span text:style-name="achternaam">Suanet QC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e heer 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1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ociaal domein gemeente Castric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35</meta:user-defined>
    <meta:user-defined meta:name="OVERHEIDop.GmbID/DC.identifier">gmb-2018-66135</meta:user-defined>
    <meta:user-defined meta:name="OVERHEID.TaxonomieBeleidsagenda/OVERHEID.category">Sociale zekerheid | Organisatie en beleid</meta:user-defined>
    <meta:user-defined meta:name="OVERHEID.Gemeente/DC.spatial">Castricum</meta:user-defined>
    <meta:user-defined meta:name="DC.source">;http://decentrale.regelgeving.overheid.nl/cvdr/xhtmloutput/Historie/Castricum/CVDR452730/CVDR452730_4.html</meta:user-defined>
    <meta:user-defined meta:name="DCTERMS.alternative">Besluit sociaal domein gemeente Castric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xs:date/OVERHEIDop.startdatum">2018-03-30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betreftRegeling">CVDR609151_1</meta:user-defined>
    <meta:user-defined meta:name="OVERHEIDop.versieInformatie"/>
  </office:meta>
</office:document-meta>
</file>