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het wijzigen van de achtergevel van de woning op locatie Nassaupark 15 te Bussum. De aanvraag is geregistreerd onder zaaknummer HZ_WABO-18-045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1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park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30</meta:user-defined>
    <meta:user-defined meta:name="OVERHEIDop.GmbID/DC.identifier">gmb-2018-6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N 1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6.47 476268.65</meta:user-defined>
    <meta:user-defined meta:name="OVERHEIDop.versieInformatie"/>
  </office:meta>
</office:document-meta>
</file>