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evenemententerrein aan de Heisteeg (nabij de Ster) (A2018-130\SXO23124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130\SXO23124731, ingekomen op 26 maart 2018 voor het houden van een festival (Wild Zoo) gelegen aan evenemententerrein aan de Heisteeg (nabij de Ster)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612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2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2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evenemententerrein aan de Heisteeg (nabij de Ster) (A2018-130\SXO231247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126</meta:user-defined>
    <meta:user-defined meta:name="OVERHEIDop.GmbID/DC.identifier">gmb-2018-66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ND 1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25.55 330309.73</meta:user-defined>
    <meta:user-defined meta:name="OVERHEIDop.versieInformatie"/>
  </office:meta>
</office:document-meta>
</file>