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ingsnight op 26 april 2018 Kudelstaartseweg 29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gemeente een melding ontvangen voor activiteiten waarvoor geen vergunningplicht geldt op locatie Kudelstaartseweg 295 in Kudelstaart. De melding is geregistreerd onder zaaknummer HZ_MEL_INF-2018-068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12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2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2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Kingsnight op 26 april 2018 Kudelstaartseweg 29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125</meta:user-defined>
    <meta:user-defined meta:name="OVERHEIDop.GmbID/DC.identifier">gmb-2018-66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S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8.05 472034.89</meta:user-defined>
    <meta:user-defined meta:name="OVERHEIDop.versieInformatie"/>
  </office:meta>
</office:document-meta>
</file>