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kweekkastje op het tuincomplex De Trambrug aan de Rozemond 3, 2636 JK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kweekkastje op het tuincomplex De Trambrug aan de Rozemond 3, 2636 JK Schipluiden (Z-HZ_WABO-2018-0006).</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1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kweekkastje op het tuincomplex De Trambrug aan de Rozemond 3, 2636 JK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12</meta:user-defined>
    <meta:user-defined meta:name="OVERHEIDop.GmbID/DC.identifier">gmb-2018-66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K 3</meta:user-defined>
    <meta:user-defined meta:name="OVERHEIDop.woonplaats">Schipluiden</meta:user-defined>
    <meta:user-defined meta:name="OVERHEIDop.straatnaam">Rozemo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05 443068</meta:user-defined>
    <meta:user-defined meta:name="OVERHEIDop.versieInformatie"/>
  </office:meta>
</office:document-meta>
</file>