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rinter ong.: voor de nieuwbouw van een bedrijfsverzamelgebouw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sectie L, nr. 2047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twee weken is verlengd.</text:p>
            <text:p text:style-name="common-al"/>
            <text:p text:style-name="common-al">Ontvangen op 19 oktober 2017. Besluit verzonden op 27 maart 2018</text:p>
            <text:p text:style-name="common-al"/>
            <text:p text:style-name="last-al">Zaak - 2634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610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10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10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Printer ong.: voor de nieuwbouw van een bedrijfsverzamelgebouw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106</meta:user-defined>
    <meta:user-defined meta:name="OVERHEIDop.GmbID/DC.identifier">gmb-2018-6610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Print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484 520476</meta:user-defined>
    <meta:user-defined meta:name="OVERHEIDop.versieInformatie"/>
  </office:meta>
</office:document-meta>
</file>