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mschrijving, Oude Marsveld 16, aangevraagd als Oude Mars kavel 40, kadastraal bekend sectie M nr. 4585  (zaaknummer 4250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6 (aangevraagd als Oude Mars kavel 40, kadastraal bekend sectie M nr. 4585)</text:span> – voor het bouwen van een vrijstaande woning, verzonden op 2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0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omschrijving, Oude Marsveld 16, aangevraagd als Oude Mars kavel 40, kadastraal bekend sectie M nr. 4585  (zaaknummer 4250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05</meta:user-defined>
    <meta:user-defined meta:name="OVERHEIDop.GmbID/DC.identifier">gmb-2018-6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68 499414</meta:user-defined>
    <meta:user-defined meta:name="OVERHEIDop.versieInformatie"/>
  </office:meta>
</office:document-meta>
</file>