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12: voor het plaatsen van een tijdelijke woonunit voor de duur van 2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februari 2018. Besluit verzonden op 26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65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09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12: voor het plaatsen van een tijdelijke woonunit voor de duur van 2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97</meta:user-defined>
    <meta:user-defined meta:name="OVERHEIDop.GmbID/DC.identifier">gmb-2018-660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E 12</meta:user-defined>
    <meta:user-defined meta:name="OVERHEIDop.woonplaats">Stieltjeskanaal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28 521287</meta:user-defined>
    <meta:user-defined meta:name="OVERHEIDop.versieInformatie"/>
  </office:meta>
</office:document-meta>
</file>