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orte Broek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orte Broekweg 1, Venray </text:span>– het veranderen van een bedrijf (HZ-8.40-2017-001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0 maart 2018 t/m 13 april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09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9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9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Korte Broekweg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96</meta:user-defined>
    <meta:user-defined meta:name="OVERHEIDop.GmbID/DC.identifier">gmb-2018-66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DZ 1</meta:user-defined>
    <meta:user-defined meta:name="OVERHEIDop.woonplaats">Venray</meta:user-defined>
    <meta:user-defined meta:name="OVERHEIDop.straatnaam">Korte Broek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12 394586</meta:user-defined>
    <meta:user-defined meta:name="OVERHEIDop.versieInformatie"/>
  </office:meta>
</office:document-meta>
</file>