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achthavenlaan 10, 3114 H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26 maart 2018.</text:p>
            <text:p text:style-name="common-al">Projectomschrijving: het vervangen van de brug.</text:p>
            <text:p text:style-name="common-al">Dossier: 18OMGS110.</text:p>
            <text:p text:style-name="common-al">OLO: 3564225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66094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094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achthavenlaan 10, 3114 HA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66094</meta:user-defined>
    <meta:user-defined meta:name="OVERHEIDop.GmbID/DC.identifier">gmb-2018-660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4HA 10</meta:user-defined>
    <meta:user-defined meta:name="OVERHEIDop.woonplaats">Schiedam</meta:user-defined>
    <meta:user-defined meta:name="OVERHEIDop.straatnaam">Jachthavenlaan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7100 435295</meta:user-defined>
    <meta:user-defined meta:name="OVERHEIDop.versieInformatie"/>
  </office:meta>
</office:document-meta>
</file>