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ulteweg 1: voor het realiseren van een nieuw transportverdeelstatio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6 februari 2018. Besluit verzonden op 27 maart 2018</text:p>
            <text:p text:style-name="common-al"/>
            <text:p text:style-name="last-al">Zaak - 358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09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9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9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de Hulteweg 1: voor het realiseren van een nieuw transportverdeelstatio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92</meta:user-defined>
    <meta:user-defined meta:name="OVERHEIDop.GmbID/DC.identifier">gmb-2018-660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LE 1</meta:user-defined>
    <meta:user-defined meta:name="OVERHEIDop.woonplaats">Coevorden</meta:user-defined>
    <meta:user-defined meta:name="OVERHEIDop.straatnaam">De Hult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54 519137</meta:user-defined>
    <meta:user-defined meta:name="OVERHEIDop.versieInformatie"/>
  </office:meta>
</office:document-meta>
</file>