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tegenover nr. 359, 3125 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>Aanvraag binnengekomen op 27 maart 2018.</text:p>
            <text:p text:style-name="common-al">Projectomschrijving: het plaatsen van een tijdelijk projectbord.</text:p>
            <text:p text:style-name="common-al">Dossier: 18OMGS111.</text:p>
            <text:p text:style-name="common-al">OLO: 3569149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0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s-Gravelandseweg tegenover nr. 359, 3125 B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086</meta:user-defined>
    <meta:user-defined meta:name="OVERHEIDop.GmbID/DC.identifier">gmb-2018-66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J 359</meta:user-defined>
    <meta:user-defined meta:name="OVERHEIDop.woonplaats">Schieda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3 439159</meta:user-defined>
    <meta:user-defined meta:name="OVERHEIDop.versieInformatie"/>
  </office:meta>
</office:document-meta>
</file>