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van Camminghaweg 36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Arum, van Camminghaweg 36 OV20180083 het gebruiken van het pand in strijd met het bestemmingsplan (datum verzending brief / besluit: 22-3-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8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8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8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rum, van Camminghaweg 36  het gebruik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85</meta:user-defined>
    <meta:user-defined meta:name="OVERHEIDop.GmbID/DC.identifier">gmb-2018-66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D 36</meta:user-defined>
    <meta:user-defined meta:name="OVERHEIDop.woonplaats">Arum</meta:user-defined>
    <meta:user-defined meta:name="OVERHEIDop.straatnaam">Van Cammingh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417 570952</meta:user-defined>
    <meta:user-defined meta:name="OVERHEIDop.versieInformatie"/>
  </office:meta>
</office:document-meta>
</file>