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dakopbouw aan de Woudseweg 130, 2635 CG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dakopbouw aan de Woudseweg 130, 2635 CG Den Hoorn (Z-HZ_WABO -2018-0004).</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0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dakopbouw aan de Woudseweg 130, 2635 CG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08</meta:user-defined>
    <meta:user-defined meta:name="OVERHEIDop.GmbID/DC.identifier">gmb-2018-6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G 130</meta:user-defined>
    <meta:user-defined meta:name="OVERHEIDop.woonplaats">Den Hoor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03 446004</meta:user-defined>
    <meta:user-defined meta:name="OVERHEIDop.versieInformatie"/>
  </office:meta>
</office:document-meta>
</file>