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Hendrik VI singel te Nijmegen kadastraal sectie D perceelnummer 2615 Nijmegen: realiseren van een tijdelijke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8</text:p>
            <text:p text:style-name="common-al">
            <text:span text:style-name="nadrukvet">Omschrijving: </text:span>realiseren van een tijdelijke inrit (Keizer Hendrik VI singel te Nijmegen kadastraal sectie D perceelnummer 2615 Nijmegen)</text:p>
            <text:p text:style-name="common-al">
            <text:span text:style-name="nadrukvet">Activiteiten: </text:span>Uitwegen; </text:p>
            <text:p text:style-name="common-al">
            <text:span text:style-name="nadrukvet">Zaaknummer: </text:span>W.Z18.103176.01</text:p>
            <text:p text:style-name="common-al">
            <text:span text:style-name="nadrukvet">Product: </text:span>omgevingsvergunning</text:p>
            <text:p text:style-name="common-al">
            <text:span text:style-name="nadrukvet">Ontvangst: </text:span>16-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F5504A3-DDC3-4E9B-A816-EDFDD3F08F5E" xlink:type="simple">http://www.nijmegen.nl/vergunningpagina/?guid=6F5504A3-DDC3-4E9B-A816-EDFDD3F08F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07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7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7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Hendrik VI singel te Nijmegen kadastraal sectie D perceelnummer 2615 Nijmegen: realiseren van een tijdelijke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77</meta:user-defined>
    <meta:user-defined meta:name="OVERHEIDop.GmbID/DC.identifier">gmb-2018-66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84.753 432811.182</meta:user-defined>
    <meta:user-defined meta:name="OVERHEIDop.versieInformatie"/>
  </office:meta>
</office:document-meta>
</file>