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Jlst, De Dassenboarch 25 het plaatsen va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IJlst, De Dassenboarch 25 OV20180220 het plaatsen van kunstwerk (datum verzending brief / besluit: 22-3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607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7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7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Jlst, De Dassenboarch 25 het plaatsen va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74</meta:user-defined>
    <meta:user-defined meta:name="OVERHEIDop.GmbID/DC.identifier">gmb-2018-66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51CB 25</meta:user-defined>
    <meta:user-defined meta:name="OVERHEIDop.woonplaats">IJlst</meta:user-defined>
    <meta:user-defined meta:name="OVERHEIDop.straatnaam">De Dassenboarch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1019 558354</meta:user-defined>
    <meta:user-defined meta:name="OVERHEIDop.versieInformatie"/>
  </office:meta>
</office:document-meta>
</file>