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Lollum, Waaxenserweg 9 het uitbreid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Lollum, Waaxenserweg 9 OV20180172 het uitbreiden van de woning in strijd met het bestemmingsplan (datum verzending brief / besluit: 19-3-2018)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070</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70</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70</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Lollum, Waaxenserweg 9 het uitbreiden van de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070</meta:user-defined>
    <meta:user-defined meta:name="OVERHEIDop.GmbID/DC.identifier">gmb-2018-660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3SW 9</meta:user-defined>
    <meta:user-defined meta:name="OVERHEIDop.woonplaats">Lollum</meta:user-defined>
    <meta:user-defined meta:name="OVERHEIDop.straatnaam">Waaxens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698 570874</meta:user-defined>
    <meta:user-defined meta:name="OVERHEIDop.versieInformatie"/>
  </office:meta>
</office:document-meta>
</file>