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leng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het College van burgemeester en wethouders van Dalfsen onderstaande standplaatsvergunning verleend op grond van artikel 5:18 van de Algemene Plaatselijke Verordening (APV) aan:</text:p>
            <text:p text:style-name="common-al">de Snackjacker voor de verkoop van patat en ijs op donderdag, vrijdag en zaterdag op hoek Pleijendal/Wilhelminastraat in Dalfsen</text:p>
            <text:p text:style-name="common-al">De vergunning staat geregistreerd onder zaaknummer Z/18/58058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leng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68</meta:user-defined>
    <meta:user-defined meta:name="OVERHEIDop.GmbID/DC.identifier">gmb-2018-6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A 2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5.26 502440.9</meta:user-defined>
    <meta:user-defined meta:name="OVERHEIDop.versieInformatie"/>
  </office:meta>
</office:document-meta>
</file>