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arm Koningstraat ong.: voor de nieuwbouw van een vrijstaande woning en de aanleg van een inri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G, nr. 3607 ged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9 februari 2018. Besluit verzonden op 23 maart 2018.</text:p>
            <text:p text:style-name="common-al"/>
            <text:p text:style-name="last-al">Zaak - 401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606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6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6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Harm Koningstraat ong.: voor de nieuwbouw van een vrijstaande woning en de aanleg van een inrit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065</meta:user-defined>
    <meta:user-defined meta:name="OVERHEIDop.GmbID/DC.identifier">gmb-2018-6606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R 41</meta:user-defined>
    <meta:user-defined meta:name="OVERHEIDop.woonplaats">Coevorden</meta:user-defined>
    <meta:user-defined meta:name="OVERHEIDop.straatnaam">Harm Koning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023 519953</meta:user-defined>
    <meta:user-defined meta:name="OVERHEIDop.versieInformatie"/>
  </office:meta>
</office:document-meta>
</file>