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Ald Rien 3 C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Ald Rien 3 C OV20180243 het aanleggen van een inrit (datum verzending brief / besluit: 16-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06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6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6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Ald Rien 3 C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60</meta:user-defined>
    <meta:user-defined meta:name="OVERHEIDop.GmbID/DC.identifier">gmb-2018-66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3c</meta:user-defined>
    <meta:user-defined meta:name="OVERHEIDop.woonplaats">Oosthem</meta:user-defined>
    <meta:user-defined meta:name="OVERHEIDop.straatnaam">Ald Ri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284 559007</meta:user-defined>
    <meta:user-defined meta:name="OVERHEIDop.versieInformatie"/>
  </office:meta>
</office:document-meta>
</file>