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olhaven 1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Coolhaven 164, 3024AM, wijzigen van de indeling en het gebruik van een deel van de industriefunctie naar twee appartementen (datum besluit 08-01-2018, dossiernummer OMV.17.11.0014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0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oolhaven 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06</meta:user-defined>
    <meta:user-defined meta:name="OVERHEIDop.GmbID/DC.identifier">gmb-2018-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4AM 164b</meta:user-defined>
    <meta:user-defined meta:name="OVERHEIDop.woonplaats">Rotterdam</meta:user-defined>
    <meta:user-defined meta:name="OVERHEIDop.straatnaam">Coolhav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838 435873</meta:user-defined>
    <meta:user-defined meta:name="OVERHEIDop.versieInformatie"/>
  </office:meta>
</office:document-meta>
</file>