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laes de Vrieselaan 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Claes de Vrieselaan  15A, 3021JA, transformatie/verbouwing tot 7 woningen ( aanvraagdatum 27-03-2018, dossiernummer OMV.18.03.00494).</text:p>
            <text:p text:style-name="common-al">Informatie aangevraagde vergunningen.De publicatie van de reguliere aanvragen omgevingsvergunning heeft een informatief karakter. U kunt pas bezwaa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05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5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5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Claes de Vrieselaan  1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58</meta:user-defined>
    <meta:user-defined meta:name="OVERHEIDop.GmbID/DC.identifier">gmb-2018-66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JA 15b</meta:user-defined>
    <meta:user-defined meta:name="OVERHEIDop.woonplaats">Rotterdam</meta:user-defined>
    <meta:user-defined meta:name="OVERHEIDop.straatnaam">Claes de Vriese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149 436942</meta:user-defined>
    <meta:user-defined meta:name="OVERHEIDop.versieInformatie"/>
  </office:meta>
</office:document-meta>
</file>