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euterbrink 18: voor het uitbreiden van de woning middels een kap op 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februari 2018. Besluit verzonden op 23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8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05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euterbrink 18: voor het uitbreiden van de woning middels een kap op de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57</meta:user-defined>
    <meta:user-defined meta:name="OVERHEIDop.GmbID/DC.identifier">gmb-2018-6605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V 18</meta:user-defined>
    <meta:user-defined meta:name="OVERHEIDop.woonplaats">Dalen</meta:user-defined>
    <meta:user-defined meta:name="OVERHEIDop.straatnaam">Keuter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09 524781</meta:user-defined>
    <meta:user-defined meta:name="OVERHEIDop.versieInformatie"/>
  </office:meta>
</office:document-meta>
</file>