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Bewaarskoallesteech 1 het wijzigen van de bestemming naar museumkamer en een historische overnachtingsgelegenhei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Bewaarskoallesteech 1 OV20180235 het wijzigen van de bestemming naar museumkamer en een historische overnachtingsgelegenheid in strijd met het bestemmingsplan (datum verzending brief / besluit: 23-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5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Bewaarskoallesteech 1 het wijzigen van de bestemming naar museumkamer en een historische overnachtingsgelegenhei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51</meta:user-defined>
    <meta:user-defined meta:name="OVERHEIDop.GmbID/DC.identifier">gmb-2018-66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SC 1</meta:user-defined>
    <meta:user-defined meta:name="OVERHEIDop.woonplaats">Woudsend</meta:user-defined>
    <meta:user-defined meta:name="OVERHEIDop.straatnaam">Bewaarskoallestee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39 550664</meta:user-defined>
    <meta:user-defined meta:name="OVERHEIDop.versieInformatie"/>
  </office:meta>
</office:document-meta>
</file>