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dakopbouw aan de Woudselaan 4, 2635 CH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dakopbouw aan de Woudselaan 4, 2635 CH Den Hoorn (Z-HZ_WABO-2017-060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0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dakopbouw aan de Woudselaan 4, 2635 CH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05</meta:user-defined>
    <meta:user-defined meta:name="OVERHEIDop.GmbID/DC.identifier">gmb-2018-6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4</meta:user-defined>
    <meta:user-defined meta:name="OVERHEIDop.woonplaats">Den Hoorn</meta:user-defined>
    <meta:user-defined meta:name="OVERHEIDop.straatnaam">Wouds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17 447246</meta:user-defined>
    <meta:user-defined meta:name="OVERHEIDop.versieInformatie"/>
  </office:meta>
</office:document-meta>
</file>