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eekstraat 18 gemeente Nuenen, Gerwen en Nederwett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Nuenen c.a. hebben een reguliere omgevingsvergunning verleend voor:</text:p>
            <text:p text:style-name="common-al">Nr.: N-HZ-2018-0029</text:p>
            <text:p text:style-name="common-al">Omschrijving: het plaatsen van een dakopbouw</text:p>
            <text:p text:style-name="common-al">Datum verzonden: 27 maart 2018</text:p>
            <text:p text:style-name="common-al">De vergunning ligt vanaf vandaag ter inzage bij de receptie van het gemeentehuis, Jan van Schijnveltlaan 2 in Nuenen. Tegen desbetreffend besluit kunnen belanghebbenden binnen zes weken na de dag van bekendmaking (verzenddatum) van het besluit, op grond van de Algemene wet bestuursrecht schriftelijk bezwaar maken bij het College van burgemeester en wethouders van Nuenen c.a., Postbus 10000, 5670 GA  Nuenen. </text:p>
            <text:p text:style-name="common-al">Als u een dossier zelfstandig wilt inzien, vragen wij u hiervoor een afspraak te maken bij de receptie. Dit kan via ons klantcontactcentrum dat bereikbaar is via telefoonnummer (040) 2631 631. Heeft u bij het inzien een van onze medewerkers nodig, dan kunt u een afspraak voor ‘omgevingsvergunning inzien’ maken via <text:a xlink:href="http://www.nuenen.nl/" xlink:type="simple">www.nuenen.nl</text:a> of eventueel telefonisch contact opnemen met ons klantcontactcentrum via telefoonnummer (040) 2631 631.</text:p>
            <text:p text:style-name="common-al">Tevens kan voor deze vergunning bij de Voorzieningenrechter van de Rechtbank Oost-Brabant in ‘s-Hertogenbosch, Sector bestuursrecht, Postbus 70584, 5201 CZ ‘s-Hertogenbosch, een verzoek worden gedaan een voorlopige voorziening te treffe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enen, Gerwen en Nederwetten</text:p>
            </table:table-cell>
            <table:table-cell office:value-type="string" table:style-name="header.C">
              <text:p text:style-name="headerright"><text:span text:style-name="nr">Nr. 66049</text:span><text:line-break/><text:date style:data-style-name="dag" text:fixed="true" text:date-value="2018-03-29"/><text:line-break/><text:date style:data-style-name="jaar" text:fixed="true" text:date-value="2018-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6049</text:span><text:date style:data-style-name="nicedate" text:fixed="true" text:date-value="2018-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6049</text:span><text:date style:data-style-name="nicedate" text:fixed="true" text:date-value="2018-03-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Beekstraat 18 gemeente Nuenen, Gerwen en Nederwett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29</meta:user-defined>
    <meta:user-defined meta:name="OVERHEIDop.publicationIssue">66049</meta:user-defined>
    <meta:user-defined meta:name="OVERHEIDop.GmbID/DC.identifier">gmb-2018-66049</meta:user-defined>
    <meta:user-defined meta:name="OVERHEID.TaxonomieBeleidsagenda/OVERHEID.category">Ruimte en infrastructuur | Organisatie en beleid</meta:user-defined>
    <meta:user-defined meta:name="OVERHEIDop.referentienummer">2018.05276</meta:user-defined>
    <meta:user-defined meta:name="OVERHEID.Organisatietype/OVERHEID.organisationType">gemeente</meta:user-defined>
    <meta:user-defined meta:name="OVERHEID.Informatietype/DC.type">officiële publicatie</meta:user-defined>
    <dc:language>nl</dc:language>
    <meta:user-defined meta:name="OVERHEID.Gemeente/DC.creator">Nuenen, Gerwen en Nederwetten</meta:user-defined>
    <meta:user-defined meta:name="OVERHEID.PostcodeHuisnummer/OVERHEIDop.postcodeHuisnummer">5671CT 18</meta:user-defined>
    <meta:user-defined meta:name="OVERHEIDop.woonplaats">Nuenen</meta:user-defined>
    <meta:user-defined meta:name="OVERHEIDop.straatnaam">Beekstraat</meta:user-defined>
    <meta:user-defined meta:name="OVERHEIDgvop.Informatietype/DC.type">Beschikkingen | afhandeling</meta:user-defined>
    <meta:user-defined meta:name="OVERHEID.Gemeente/OVERHEID.authority">Nuenen, Gerwen en Nederwetten</meta:user-defined>
    <meta:user-defined meta:name="OVERHEID.Gemeente/DCTERMS.publisher">Nuenen, Gerwen en Nederwetten</meta:user-defined>
    <meta:user-defined meta:name="OVERHEID.EPSG28992/DC.spatial">166560 387551</meta:user-defined>
    <meta:user-defined meta:name="OVERHEID.EPSG28992/DC.spatial">166560 387551</meta:user-defined>
    <meta:user-defined meta:name="OVERHEIDop.versieInformatie"/>
  </office:meta>
</office:document-meta>
</file>