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nnekamplaan 17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Pennekamplaan 17, Oosterblokker</text:p>
            <text:p text:style-name="common-al">Voor: het verbreden van de uitrit</text:p>
            <text:p text:style-name="common-al">Datum verzonden: 28 maart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604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4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4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nnekamplaan 17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48</meta:user-defined>
    <meta:user-defined meta:name="OVERHEIDop.GmbID/DC.identifier">gmb-2018-66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CB 17</meta:user-defined>
    <meta:user-defined meta:name="OVERHEIDop.woonplaats">Oosterblokker</meta:user-defined>
    <meta:user-defined meta:name="OVERHEIDop.straatnaam">Pennekamplaan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647 520206</meta:user-defined>
    <meta:user-defined meta:name="OVERHEIDop.versieInformatie"/>
  </office:meta>
</office:document-meta>
</file>