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erboogerd 1/48, Geerweg 35/48, Buitenboogerd 45/95, Buitenboogerd 97/109</text:p>
      <text:section text:name="zakelijke-mededeling_id1-3-2" text:style-name="zakelijke-mededeling">
        <text:section text:name="zakelijke-mededeling-tekst_id1-3-2-1" text:style-name="zakelijke-mededeling-tekst">
          <text:section text:name="tekst_id1-3-2-1-1" text:style-name="tekst">
            <text:p text:style-name="common-al">2611 WZ | Geerboogerd 1/48, Geerweg 35/48, Buitenboogerd 45/95, Buitenboogerd 97/109 | asbest verwijderen | 2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erboogerd 1/48, Geerweg 35/48, Buitenboogerd 45/95, Buitenboogerd 97/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3</meta:user-defined>
    <meta:user-defined meta:name="OVERHEIDop.GmbID/DC.identifier">gmb-2018-66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Z 1</meta:user-defined>
    <meta:user-defined meta:name="OVERHEIDop.woonplaats">Delft</meta:user-defined>
    <meta:user-defined meta:name="OVERHEIDop.straatnaam">Geerbooge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9 448063</meta:user-defined>
    <meta:user-defined meta:name="OVERHEIDop.versieInformatie"/>
  </office:meta>
</office:document-meta>
</file>