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8: kansspelautomatenvergunning, Café Ligthart,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Ligthart in Lage Zwaluwe een vergunning is verleend voor het aanwezig hebben van 2 kansspelautomaten in de horeca-inrichting VOF Café Ligthart, Loonsedijk 36 in Lage Zwaluwe voor de periode van 1 januari t/m 31 december 2018.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03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3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3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8: kansspelautomatenvergunning, Café Ligthart,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30</meta:user-defined>
    <meta:user-defined meta:name="OVERHEIDop.GmbID/DC.identifier">gmb-2018-6603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L 36</meta:user-defined>
    <meta:user-defined meta:name="OVERHEIDop.woonplaats">Lage Zwaluwe</meta:user-defined>
    <meta:user-defined meta:name="OVERHEIDop.straatnaam">Loonse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246 413083</meta:user-defined>
    <meta:user-defined meta:name="OVERHEIDop.versieInformatie"/>
  </office:meta>
</office:document-meta>
</file>