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2 het bouwen van een broed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keweg 2 OV20180212 het bouwen van een broedhuis (datum verzending brief / besluit: 21-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2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ukeweg 2 het bouwen van een broed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28</meta:user-defined>
    <meta:user-defined meta:name="OVERHEIDop.GmbID/DC.identifier">gmb-2018-66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2</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75 559848</meta:user-defined>
    <meta:user-defined meta:name="OVERHEIDop.versieInformatie"/>
  </office:meta>
</office:document-meta>
</file>