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, Aalsmeerderweg , Amsterdam-Schiphol, Kok Lexmond B.V, zaaknummer 79446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: 30000 ton steenachtig materiaal  in de periode van 02-04-2018  tot 30-06-2018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02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2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2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 bouw- en sloopafval ontvangen, Aalsmeerderweg , Amsterdam-Schiphol, Kok Lexmond B.V, zaaknummer 794462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27</meta:user-defined>
    <meta:user-defined meta:name="OVERHEIDop.GmbID/DC.identifier">gmb-2018-66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</meta:user-defined>
    <meta:user-defined meta:name="OVERHEIDop.woonplaats">Schiphol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947 477579</meta:user-defined>
    <meta:user-defined meta:name="OVERHEIDop.versieInformatie"/>
  </office:meta>
</office:document-meta>
</file>