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Hugo de Grootstraat 264</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64 | bouw: huisnummers splitsen | 20-3-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Hugo de Grootstraat 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25</meta:user-defined>
    <meta:user-defined meta:name="OVERHEIDop.GmbID/DC.identifier">gmb-2018-6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B 264</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4 447090</meta:user-defined>
    <meta:user-defined meta:name="OVERHEIDop.versieInformatie"/>
  </office:meta>
</office:document-meta>
</file>