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aan van Overvest 35</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5 | bouw, strijdig gebruik gronden/bouwwerken met RO: kap op zolderverdieping vergroten | nieuwe beslisdatum: 1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2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Laan van Overves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22</meta:user-defined>
    <meta:user-defined meta:name="OVERHEIDop.GmbID/DC.identifier">gmb-2018-6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K 35</meta:user-defined>
    <meta:user-defined meta:name="OVERHEIDop.woonplaats">Delft</meta:user-defined>
    <meta:user-defined meta:name="OVERHEIDop.straatnaam">Laan van Over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89 447509</meta:user-defined>
    <meta:user-defined meta:name="OVERHEIDop.versieInformatie"/>
  </office:meta>
</office:document-meta>
</file>