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redenseweg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Vredenseweg 146, zaaknummer 148521</text:p>
            <text:p text:style-name="common-al">Voor: verbouwen woning, datum ontvangst 08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602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2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2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Vredenseweg 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6602</meta:user-defined>
    <meta:user-defined meta:name="OVERHEIDop.GmbID/DC.identifier">gmb-2018-6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LM 83 v</meta:user-defined>
    <meta:user-defined meta:name="OVERHEIDop.woonplaats">Winterswijk</meta:user-defined>
    <meta:user-defined meta:name="OVERHEIDop.straatnaam">Vred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761 443852</meta:user-defined>
    <meta:user-defined meta:name="OVERHEIDop.versieInformatie"/>
  </office:meta>
</office:document-meta>
</file>