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(dak 5 t/m 15)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18 een aanvraag omgevingsvergunning met zaaknummer <text:span text:style-name="nadrukvet">W-AOV180173 </text:span>hebben ontvangen voor het wijzigen van een parkeerdek op de locatie <text:span text:style-name="nadrukvet">Kennedylaan (dak 5 t/m 15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0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(dak 5 t/m 15) 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019</meta:user-defined>
    <meta:user-defined meta:name="OVERHEIDop.GmbID/DC.identifier">gmb-2018-6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0.88 372579.52</meta:user-defined>
    <meta:user-defined meta:name="OVERHEIDop.versieInformatie"/>
  </office:meta>
</office:document-meta>
</file>