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isstraat 2 het  uitbreiden van de eer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isstraat 2 OV20180197 het  uitbreiden van de eerste verdieping (datum verzending brief / besluit: 20-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1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1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1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Visstraat 2 het  uitbreiden van de eerst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17</meta:user-defined>
    <meta:user-defined meta:name="OVERHEIDop.GmbID/DC.identifier">gmb-2018-66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T 2</meta:user-defined>
    <meta:user-defined meta:name="OVERHEIDop.woonplaats">Stavoren</meta:user-defined>
    <meta:user-defined meta:name="OVERHEIDop.straatnaam">Vi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88 543916</meta:user-defined>
    <meta:user-defined meta:name="OVERHEIDop.versieInformatie"/>
  </office:meta>
</office:document-meta>
</file>