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loterijvergunning, Stichting De Zevende Hemel,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De Zevende Hemel in Terheijden een vergunning is verleend voor hetorganiseren van een kansspel in de vorm van een loterij ten behoeve van hetvoetbaltoernooi van Stichting De Zevende Hemel op 10 mei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01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1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1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loterijvergunning, Stichting De Zevende Hemel,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15</meta:user-defined>
    <meta:user-defined meta:name="OVERHEIDop.GmbID/DC.identifier">gmb-2018-660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C 97a</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6 405856</meta:user-defined>
    <meta:user-defined meta:name="OVERHEIDop.versieInformatie"/>
  </office:meta>
</office:document-meta>
</file>